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fo:margin-top="1.674cm" fo:margin-bottom="0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71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4.65cm"/>
    </style:style>
    <style:style style:name="表格1.1" style:family="table-row">
      <style:table-row-properties style:min-row-height="1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8cm" fo:keep-together="auto"/>
    </style:style>
    <style:style style:name="表格1.22" style:family="table-row">
      <style:table-row-properties style:min-row-height="1.139cm" fo:keep-together="auto"/>
    </style:style>
    <style:style style:name="表格1.23" style:family="table-row">
      <style:table-row-properties style:min-row-height="2.782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國立成功大學『</text:span><text:span text:style-name="T9">熱帶植物與微生物科學研究所</text:span><text:span text:style-name="T1">』<text:line-break/></text:span><text:span text:style-name="T2"> <text:s text:c="2"/></text:span><text:span text:style-name="T3">年</text:span><text:span text:style-name="T2"> <text:s text:c="2"/></text:span><text:span text:style-name="T3">月份</text:span><text:span text:style-name="T4">「學生往返校本部及南科」</text:span><text:span text:style-name="T3">搭乘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年級/學號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月/日</text:p>
          </table:table-cell>
          <table:table-cell table:style-name="表格1.A2" office:value-type="string">
            <text:p text:style-name="P3">星期</text:p>
          </table:table-cell>
          <table:table-cell table:style-name="表格1.A2" table:number-columns-spanned="4" office:value-type="string">
            <text:p text:style-name="P2"><text:span text:style-name="T5">搭乘火車之</text:span><text:span text:style-name="T6">往返</text:span></text:p>
            <text:p text:style-name="P3">班次或時間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總票價</text:p>
          </table:table-cell>
          <table:covered-table-cell/>
          <table:table-cell table:style-name="表格1.A1" office:value-type="string">
            <text:p text:style-name="P3">學生簽名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2">
          <table:table-cell table:style-name="表格1.A2" table:number-columns-spanned="2" office:value-type="string">
            <text:p text:style-name="P3">指導老師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3">單位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">填表說明</text:p>
          </table:table-cell>
          <table:covered-table-cell/>
          <table:table-cell table:style-name="表格1.A1" table:number-columns-spanned="7" office:value-type="string">
            <text:p text:style-name="P6"><text:span text:style-name="T5">本表供熱植所學生往返南科及校本部搭乘火車紀錄使用，</text:span><text:span text:style-name="T6">每次搭乘</text:span><text:span text:style-name="T5">，請即詳實記載表內，</text:span><text:span text:style-name="T7">並簽名</text:span><text:span text:style-name="T5">，於</text:span><text:span text:style-name="T6">每月月底前</text:span><text:span text:style-name="T5">經指導教授及所長簽章後，</text:span><text:span text:style-name="T6">送所辦</text:span><text:span text:style-name="T5">彙辦請款。（</text:span><text:span text:style-name="T8">請注意：最遲</text:span><text:span text:style-name="T5">於</text:span><text:span text:style-name="T8">次月3日前</text:span><text:span text:style-name="T5">送至所辦</text:span><text:span text:style-name="T8">，遇例假日時請</text:span><text:span text:style-name="T6">提前送交</text:span><text:span text:style-name="T8">；逾期者延至下一個月合併申報。敬請各位同學配合。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年  月份「生活學習奬助金」</dc:title>
    <meta:initial-creator>user</meta:initial-creator>
    <meta:creation-date>2013-02-05T15:25:00</meta:creation-date>
    <dc:date>2020-06-20T11:12:52.629000000</dc:date>
    <meta:print-date>2009-03-23T09:43:00</meta:print-date>
    <meta:editing-cycles>4</meta:editing-cycles>
    <meta:editing-duration>PT2M33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49" meta:word-count="243" meta:character-count="250" meta:non-whitespace-character-count="243"/>
  </office:meta>
</office:document-meta>
</file>