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fo:font-size="16pt" officeooo:paragraph-rsid="001b01f8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text-align="end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.494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margin-left="0.99cm" fo:margin-right="0cm" fo:text-align="center" style:justify-single-word="false" fo:text-indent="-0.99cm" style:auto-text-indent="false" style:page-number="auto"/>
    </style:style>
    <style:style style:name="P10" style:family="paragraph" style:parent-style-name="Standard">
      <style:text-properties fo:font-size="16pt" officeooo:paragraph-rsid="001b01f8" style:font-name-asian="標楷體" style:font-size-asian="16pt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熱帶植物與微生物科學研</text:span><text:span text:style-name="T1">究所碩士班</text:span></text:p>
      <text:p text:style-name="P2">指導教授認定書</text:p>
      <text:p text:style-name="P1"/>
      <text:p text:style-name="P3"><text:span text:style-name="T3">學生姓名：</text:span><text:span text:style-name="T4"> <text:s text:c="18"/></text:span></text:p>
      <text:p text:style-name="P3"><text:span text:style-name="T3">入學方式：</text:span><text:span text:style-name="T4">□</text:span><text:span text:style-name="T3">甄試生　</text:span><text:span text:style-name="T4">□</text:span><text:span text:style-name="T3">一般生</text:span></text:p>
      <text:p text:style-name="P3"><text:span text:style-name="T3">學</text:span><text:span text:style-name="T4"> <text:s text:c="3"/></text:span><text:span text:style-name="T3">號：</text:span></text:p>
      <text:p text:style-name="P4"/>
      <text:p text:style-name="P4">本人同意擔任　　　　　　　同學指導教授，並於指導期間給予課業及論文研究延方相關之指導與協助。　　　　　</text:p>
      <text:p text:style-name="P4"/>
      <text:p text:style-name="P4"/>
      <text:p text:style-name="P5">指導教授簽名：　　　　　　　 <text:s text:c="4"/>日期：</text:p>
      <text:p text:style-name="P5"/>
      <text:p text:style-name="P5"/>
      <text:p text:style-name="P5">共同指導教授簽名： 　　　　　　　日期：</text:p>
      <text:p text:style-name="P7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>＊請於　　年　　月　　日繳回所辦公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熱帶植物科學研究所碩士班</dc:title>
    <meta:initial-creator>TIGER-XP</meta:initial-creator>
    <meta:creation-date>2011-06-17T14:31:00</meta:creation-date>
    <dc:date>2020-06-17T10:46:44.148000000</dc:date>
    <meta:editing-cycles>7</meta:editing-cycles>
    <meta:editing-duration>PT5M43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9" meta:word-count="118" meta:character-count="180" meta:non-whitespace-character-count="118"/>
  </office:meta>
</office:document-meta>
</file>