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D.." svg:font-family="標楷體D.." style:font-family-generic="roman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王漢宗中仿宋繁" svg:font-family="王漢宗中仿宋繁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4.63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12.54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84cm"/>
    </style:style>
    <style:style style:name="表格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2.884cm"/>
    </style:style>
    <style:style style:name="P1" style:family="paragraph" style:parent-style-name="Text_20_body">
      <style:paragraph-properties style:text-autospace="none"/>
      <style:text-properties style:font-name="標楷體" fo:font-size="11.5pt" style:letter-kerning="false" style:font-name-asian="標楷體" style:font-size-asian="11.5pt" style:font-name-complex="DFKaiShu-SB-Estd-BF" style:font-size-complex="11.5pt"/>
    </style:style>
    <style:style style:name="P2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Text_20_body"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end" style:justify-single-word="false" style:line-break="normal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99cm" fo:margin-right="0cm" fo:text-align="center" style:justify-single-word="false" fo:text-indent="-0.99cm" style:auto-text-indent="false">
        <style:tab-stops/>
      </style:paragraph-properties>
      <style:text-properties fo:font-size="20pt" style:font-name-asian="標楷體" style:font-size-asian="20pt" style:font-size-complex="20pt"/>
    </style:style>
    <style:style style:name="P7" style:family="paragraph" style:parent-style-name="Text_20_body" style:list-style-name="L1">
      <style:paragraph-properties style:text-autospace="none"/>
    </style:style>
    <style:style style:name="P8" style:family="paragraph" style:parent-style-name="Text_20_body"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9cm" fo:margin-right="0cm" fo:text-align="center" style:justify-single-word="false" fo:text-indent="-0.99cm" style:auto-text-indent="false">
        <style:tab-stops/>
      </style:paragraph-properties>
    </style:style>
    <style:style style:name="P10" style:family="paragraph" style:parent-style-name="Text_20_body">
      <style:paragraph-properties fo:margin-left="0.99cm" fo:margin-right="0cm" fo:text-align="center" style:justify-single-word="false" fo:text-indent="-0.99cm" style:auto-text-indent="false">
        <style:tab-stops/>
      </style:paragraph-properties>
      <style:text-properties fo:font-size="20pt" style:font-name-asian="標楷體" style:font-size-asian="20pt" style:font-size-complex="20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0pt" style:font-name-asian="標楷體" style:font-size-asian="20pt" style:font-size-complex="20pt"/>
    </style:style>
    <style:style style:name="P12" style:family="paragraph" style:parent-style-name="Text_20_body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font-size="8pt" style:font-name-asian="標楷體" style:font-size-asian="8pt" style:font-size-complex="8pt"/>
    </style:style>
    <style:style style:name="P14" style:family="paragraph" style:parent-style-name="Default" style:master-page-name="MP0">
      <style:paragraph-properties style:page-number="auto" fo:break-before="page"/>
      <style:text-properties style:font-name-asian="標楷體"/>
    </style:style>
    <style:style style:name="T1" style:family="text">
      <style:text-properties style:font-name="標楷體" fo:font-size="11.5pt" style:letter-kerning="false" style:font-name-asian="標楷體" style:font-size-asian="11.5pt" style:font-name-complex="DFKaiShu-SB-Estd-BF" style:font-size-complex="11.5pt"/>
    </style:style>
    <style:style style:name="T2" style:family="text">
      <style:text-properties style:font-name="標楷體" fo:font-size="11.5pt" style:letter-kerning="false" style:font-name-asian="標楷體" style:font-size-asian="11.5pt" style:font-name-complex="新細明體" style:font-size-complex="11.5pt"/>
    </style:style>
    <style:style style:name="T3" style:family="text">
      <style:text-properties style:font-name="標楷體" fo:font-size="11.5pt" style:letter-kerning="false" style:font-name-asian="標楷體" style:font-size-asian="11.5pt" style:font-name-complex="王漢宗中仿宋繁" style:font-size-complex="11.5pt"/>
    </style:style>
    <style:style style:name="T4" style:family="text">
      <style:text-properties style:font-name="標楷體" style:letter-kerning="false" style:font-name-asian="標楷體" style:font-name-complex="DFKaiShu-SB-Estd-BF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letter-kerning="false" style:font-name-asian="標楷體" style:font-name-complex="王漢宗中仿宋繁"/>
    </style:style>
    <style:style style:name="T7" style:family="text">
      <style:text-properties style:font-name="標楷體" style:letter-kerning="false" fo:background-color="#ffff00" loext:char-shading-value="0" style:font-name-asian="標楷體" style:font-name-complex="王漢宗中仿宋繁"/>
    </style:style>
    <style:style style:name="T8" style:family="text">
      <style:text-properties style:font-name="標楷體" style:letter-kerning="false" fo:background-color="#ffff00" loext:char-shading-value="0" style:font-name-asian="標楷體" style:font-name-complex="新細明體"/>
    </style:style>
    <style:style style:name="T9" style:family="text">
      <style:text-properties style:font-name="標楷體" style:letter-kerning="false" fo:background-color="#ffff00" loext:char-shading-value="0" style:font-name-asian="標楷體" style:font-name-complex="DFKaiShu-SB-Estd-BF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標楷體" style:font-size-asian="20pt" style:font-size-complex="2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依據國立成功大學熱帶植物與微生物科學研究所 碩士班修讀辦法</text:p>
      <text:p text:style-name="Text_20_body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第 七 條 指導教授：</text:p>
            <text:list xml:id="list4212859378" text:style-name="L1">
              <text:list-item>
                <text:p text:style-name="P7"><text:span text:style-name="預設段落字型"><text:span text:style-name="T1">學生選定指導教授後，以</text:span></text:span><text:span text:style-name="預設段落字型"><text:span text:style-name="T2">不</text:span></text:span><text:span text:style-name="預設段落字型"><text:span text:style-name="T3">變</text:span></text:span><text:span text:style-name="預設段落字型"><text:span text:style-name="T2">更</text:span></text:span><text:span text:style-name="預設段落字型"><text:span text:style-name="T3">為原則。如因特殊原因需變</text:span></text:span><text:span text:style-name="預設段落字型"><text:span text:style-name="T2">更</text:span></text:span><text:span text:style-name="預設段落字型"><text:span text:style-name="T3">者，需</text:span></text:span><text:span text:style-name="預設段落字型"><text:span text:style-name="T1">經原指導教授同意且填具指導教授</text:span></text:span><text:span text:style-name="預設段落字型"><text:span text:style-name="T2">更</text:span></text:span><text:span text:style-name="預設段落字型"><text:span text:style-name="T3">換申請書向所提出申請，本申請</text:span></text:span><text:span text:style-name="預設段落字型"><text:span text:style-name="T1">以一次為原則。</text:span></text:span></text:p>
              </text:list-item>
              <text:list-item>
                <text:p text:style-name="P7"><text:span text:style-name="預設段落字型"><text:span text:style-name="T1">學生抗拒指導有重大具體事實者，其指導教授可填寫</text:span></text:span><text:span text:style-name="預設段落字型"><text:span text:style-name="T2">說</text:span></text:span><text:span text:style-name="預設段落字型"><text:span text:style-name="T3">明書徵求所長</text:span></text:span><text:span text:style-name="預設段落字型"><text:span text:style-name="T1">同意，停止指導，該生需另</text:span></text:span><text:span text:style-name="預設段落字型"><text:span text:style-name="T2">行</text:span></text:span><text:span text:style-name="預設段落字型"><text:span text:style-name="T3">選定新指導教授。</text:span></text:span></text:p>
              </text:list-item>
              <text:list-item>
                <text:p text:style-name="P7"><text:span text:style-name="預設段落字型"><text:span text:style-name="T4">經</text:span></text:span><text:span text:style-name="預設段落字型"><text:span text:style-name="T5">更</text:span></text:span><text:span text:style-name="預設段落字型"><text:span text:style-name="T6">換新指導教授之學生，</text:span></text:span><text:span text:style-name="預設段落字型"><text:span text:style-name="T7">至少需經新教授指導</text:span></text:span><text:span text:style-name="預設段落字型"><text:span text:style-name="T8">六</text:span></text:span><text:span text:style-name="預設段落字型"><text:span text:style-name="T7">個月後，才能提</text:span></text:span><text:span text:style-name="預設段落字型"><text:span text:style-name="T9">出</text:span></text:span><text:span text:style-name="預設段落字型"><text:span text:style-name="T8">論</text:span></text:span><text:span text:style-name="預設段落字型"><text:span text:style-name="T7">文學位考試申請</text:span></text:span><text:span text:style-name="預設段落字型"><text:span text:style-name="T9">。</text:span></text:span></text:p>
              </text:list-item>
            </text:list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9"><text:soft-page-break/><text:span text:style-name="預設段落字型"><text:span text:style-name="T11">熱帶植物與微生物科學研</text:span></text:span><text:span text:style-name="預設段落字型"><text:span text:style-name="T10">究所碩士班</text:span></text:span></text:p>
      <text:p text:style-name="P2">更換指導教授申請書</text:p>
      <text:p text:style-name="P5"/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4">申請日期：　 <text:s/>年 <text:s/>　月 <text:s/>　日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申請人: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3" table:number-columns-spanned="2" office:value-type="string">
            <text:p text:style-name="P3">申請理由：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3">原指導教授意見</text:p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3"/>
      <text:p text:style-name="P3">原指導教授簽名：　　　　　　　　　　日期：</text:p>
      <text:p text:style-name="P13"/>
      <text:p text:style-name="P12"><text:soft-page-break/>本人同意擔任該生論文指導教授，並於指導期間給予課業及論文研究方面相關之指導。</text:p>
      <text:p text:style-name="P3"/>
      <text:p text:style-name="P3">擬更換指導教授簽章：　　　　　　　　 日期：</text:p>
      <text:p text:style-name="P3"/>
      <text:p text:style-name="P3">所長簽章：　　　　　　　　　　　　　 日期：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D.." svg:font-family="標楷體D.." style:font-family-generic="roman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王漢宗中仿宋繁" svg:font-family="王漢宗中仿宋繁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20_字元1_20_字元_20_字元_20_字元_20_字元_20_字元" style:display-name=" 字元1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D.." fo:font-family="標楷體D.." style:font-family-generic="roman" fo:font-size="12pt" style:font-name-asian="標楷體D.." style:font-family-asian="標楷體D.." style:font-family-generic-asian="roman" style:font-size-asian="12pt" style:font-name-complex="標楷體D.." style:font-family-complex="標楷體D.." style:font-family-generic-complex="roman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熱帶植物科學研究所碩士班</dc:title>
    <dc:description/>
    <dc:subject/>
    <meta:initial-creator>TIGER-XP</meta:initial-creator>
    <meta:creation-date>2020-05-20T07:07:00Z</meta:creation-date>
    <dc:date>2020-06-20T11:24:30.377000000</dc:date>
    <meta:print-date>2019-03-05T08:15:00Z</meta:print-date>
    <meta:editing-cycles>6</meta:editing-cycles>
    <meta:editing-duration>PT6M17S</meta:editing-duration>
    <meta:document-statistic meta:table-count="2" meta:image-count="0" meta:object-count="0" meta:page-count="3" meta:paragraph-count="15" meta:word-count="315" meta:character-count="364" meta:non-whitespace-character-count="318"/>
    <meta:template xlink:type="simple" xlink:actuate="onRequest" xlink:title="" xlink:href="Normal.dotm"/>
  </office:meta>
</office:document-meta>
</file>